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3">
            <text:p>АОКС-36/ОКС/2023/000103</text:p>
          </table:table-cell>
          <table:table-cell table:number-columns-repeated="4" table:style-name="ce10"/>
          <table:table-cell office:value-type="string" table:style-name="ce12">
            <text:p>15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5031:9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306089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40601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44A68F2B63B83823EEAF62ADB95273502A21D47F6B3B365289A69C91708A6E74F4B30FE67E20F24E4DAFD1C835D670C66EE4F35CFA7A2833D9DE0C95AEF7C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15T08:06:34Z</meta:creation-date>
    <dc:date>2023-03-15T08:06:34Z</dc:date>
  </office:meta>
</office:document-meta>
</file>